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en Romerweg, Sevenum, verleende Omgevingsvergunning (22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Natuur en landschapsontwikkeling Venloseweg en Romerweg (3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augustus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281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1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1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710</meta:user-defined>
    <meta:user-defined meta:name="DCTERMS.abstract">Betreft: Beschikking op aanvraag op locatie Venloseweg en Romerweg, Seven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nloseweg en Romerweg, Sevenum, verleende Omgevingsvergunning (22 augustus 2024)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11</meta:user-defined>
    <meta:user-defined meta:name="OVERHEIDop.GmbID/DC.identifier">gmb-2024-362811</meta:user-defined>
    <meta:user-defined meta:name="OVERHEIDop.versieInformatie"/>
  </office:meta>
</office:document-meta>
</file>