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LOVERENSESTRAAT 11 CROM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Loverensestraat 11 Cromvoirt, Wijziging van een eerder verleende omgevingsvergunning (Z24-278403) voor tijdelijke opvang van Oekraïense ontheemden. De wijziging betreft enkel één type recreatiewoning, Z24-280915.</text:p>
              </text:list-item>
            </text:list>
            <text:p text:style-name="common-al">De vergunning is verzonden op 16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6280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0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0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LOVERENSESTRAAT 11 CROMVOIRT</meta:user-defined>
    <meta:user-defined meta:name="DCTERMS.W3CDTF/DCTERMS.available">2024-08-28</meta:user-defined>
    <meta:user-defined meta:name="DCTERMS.W3CDTF/OVERHEIDop.jaargang">2024</meta:user-defined>
    <meta:user-defined meta:name="OVERHEIDop.publicationIssue">362806</meta:user-defined>
    <meta:user-defined meta:name="OVERHEIDop.GmbID/DC.identifier">gmb-2024-362806</meta:user-defined>
    <meta:user-defined meta:name="OVERHEIDop.versieInformatie"/>
  </office:meta>
</office:document-meta>
</file>