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heeft een aanvraag omgevingsvergunning ontvangen voor verduurzaming en renovatie vrijstaand woonhuis aan de Sint Isidorusstraat 8 5694A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duurzaming en renovatie vrijstaand woonhuis </text:p>
            <text:p text:style-name="common-al">Locatie:  Sint Isidorusstraat 8 5694AL Son en Breugel</text:p>
            <text:p text:style-name="common-al">Ontvangen op: 20-08-2024</text:p>
            <text:p text:style-name="common-al">Zaaknummer: 0848228009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28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80090</meta:user-defined>
    <meta:user-defined meta:name="DCTERMS.abstract">Verduurzaming en renovatie vrijstaand woonhuis Sint Isidorusstraat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heeft een aanvraag omgevingsvergunning ontvangen voor verduurzaming en renovatie vrijstaand woonhuis aan de Sint Isidorusstraat 8 5694AL Son en Breugel: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02</meta:user-defined>
    <meta:user-defined meta:name="OVERHEIDop.GmbID/DC.identifier">gmb-2024-362802</meta:user-defined>
    <meta:user-defined meta:name="OVERHEIDop.versieInformatie"/>
  </office:meta>
</office:document-meta>
</file>