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maken van een parkeerplaats gelegen aan de Elsenhof in Bergeijk voor de actie Band op Spanning op 15 november 2024 op [BEK00D06723] Bergeijk D 6723</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262</text:p>
            <text:p text:style-name="common-al">Plaats/adres: [BEK00D06723] Bergeijk D 6723</text:p>
            <text:p text:style-name="common-al">Omschrijving: het gebruik maken van een parkeerplaats gelegen aan de Elsenhof in Bergeijk voor de actie Band op Spanning op 15 november 2024</text:p>
            <text:p text:style-name="common-al">Activiteit(en): Gebruik openbare ruimte</text:p>
            <text:p text:style-name="common-al">Het besluit is verstuurd op <text:span text:style-name="nadrukvet">20 augustus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280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0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0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262</meta:user-defined>
    <meta:user-defined meta:name="DCTERMS.abstract">het gebruik maken van een parkeerplaats gelegen aan de Elsenhof in Bergeijk voor de actie Band op Spanning op 15 november 2024</meta:user-defined>
    <dc:language>nl</dc:language>
    <meta:user-defined meta:name="OVERHEIDop.locatietype/OVERHEIDop.gebiedsmarkering">Punt</meta:user-defined>
    <meta:user-defined meta:name="DC.title">Toestemming voor het gebruik maken van een parkeerplaats gelegen aan de Elsenhof in Bergeijk voor de actie Band op Spanning op 15 november 2024 op [BEK00D06723] Bergeijk D 6723</meta:user-defined>
    <meta:user-defined meta:name="DCTERMS.W3CDTF/DCTERMS.available">2024-08-22</meta:user-defined>
    <meta:user-defined meta:name="DCTERMS.W3CDTF/OVERHEIDop.jaargang">2024</meta:user-defined>
    <meta:user-defined meta:name="OVERHEIDop.publicationIssue">362801</meta:user-defined>
    <meta:user-defined meta:name="OVERHEIDop.GmbID/DC.identifier">gmb-2024-362801</meta:user-defined>
    <meta:user-defined meta:name="OVERHEIDop.versieInformatie"/>
  </office:meta>
</office:document-meta>
</file>