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gaat de volgende stroken snippergroen <text:span text:style-name="nadrukvet"><text:span text:style-name="nadrukondlijn">verhuren</text:span></text:span>. De gemeente verhuurt snippergroen alleen aan aangrenzende particuliere woningeigenaren. De stroken mogen alleen gebruikt worden als tuin. </text:p>
            <text:p text:style-name="common-al">Voor de volgende strook is er steeds één aangrenzende particuliere woningeigenaar en daarom één serieuze gegadigde per strook. Toch willen we ook andere aanwonenden de kans geven het snippergroen te huren. Vindt u dat u ook in aanmerking komt? Reageer dan binnen 20 dagen na de datum van de officiële publicatie door een mail te sturen naar <text:a xlink:href="mailto:grondzaken@krimpenerwaard.nl" xlink:type="simple"><text:span text:style-name="nadrukvet"><text:span text:style-name="nadrukondlijn">grondzaken@krimpenerwaard.nl</text:span></text:span></text:a><text:span text:style-name="nadrukvet">. </text:span></text:p>
            <text:p text:style-name="common-al">In de mail zet u uw eigen gegevens en het adres van het snippergroen waar u interesse in heeft.</text:p>
            <text:p text:style-name="common-al">Schoonhoven:</text:p>
            <text:p text:style-name="last-al">Nabij Halve Maan 27, SHV00 E 380, ter grootte van 136 m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280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0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0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huur snippergroen</meta:user-defined>
    <meta:user-defined meta:name="DCTERMS.W3CDTF/DCTERMS.available">2024-08-27</meta:user-defined>
    <meta:user-defined meta:name="DCTERMS.W3CDTF/OVERHEIDop.jaargang">2024</meta:user-defined>
    <meta:user-defined meta:name="OVERHEIDop.publicationIssue">362800</meta:user-defined>
    <meta:user-defined meta:name="OVERHEIDop.GmbID/DC.identifier">gmb-2024-362800</meta:user-defined>
    <meta:user-defined meta:name="OVERHEIDop.versieInformatie"/>
  </office:meta>
</office:document-meta>
</file>