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ligeweg 93, 1561 DG Krommenie - het verbouwen en vergroten van een kantoorgebouw voor het realiseren van 16 ap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270 - het verbouwen en vergroten van een kantoorgebouw voor het realiseren van 16 appartementen op de locatie Heiligeweg 93, 1561 DG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8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70</meta:user-defined>
    <dc:language>nl</dc:language>
    <meta:user-defined meta:name="OVERHEIDop.locatietype/OVERHEIDop.gebiedsmarkering">Punt</meta:user-defined>
    <meta:user-defined meta:name="DC.title">Verlenging beslistermijn omgevingsvergunning - Heiligeweg 93, 1561 DG Krommenie - het verbouwen en vergroten van een kantoorgebouw voor het realiseren van 16 app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80</meta:user-defined>
    <meta:user-defined meta:name="OVERHEIDop.GmbID/DC.identifier">gmb-2024-36280</meta:user-defined>
    <meta:user-defined meta:name="OVERHEIDop.versieInformatie"/>
  </office:meta>
</office:document-meta>
</file>