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vergunningsvrij plaatsen van een airco-unit op het platte dak aan Schutterstraat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publicatie week 31 is het volgende opgenomen:</text:p>
            <text:p text:style-name="common-al">
            <text:span text:style-name="nadrukvet">Toestemming voor, het plaatsen van een airco-unit op het platte dak aan Schutterstraat 9 2611MX Delft </text:span>-Bouwactiviteit: Vergunningvrij Datum toestemming: 22-07-2024</text:p>
            <text:p text:style-name="common-al">Dit betreft echter een mededeling dat <text:span text:style-name="nadrukvet">voor de gevraagde activiteit</text:span><text:span text:style-name="nadrukvet"> “</text:span><text:span text:style-name="nadrukvet">Werk, niet zijnde bouwwerk, of werkzaamheid uitvoeren” geen toestemming nodig is</text:span><text:span text:style-name="nadrukvet"> voor het plaatsen van een airco-unit op het platte dak aan Schutterstraat 9 2611MX Delft</text:span><text:span text:style-name="nadrukvet">. Er is met andere woorden geen vergunningsplicht van toepassing voor de gevraagde activiteit. </text:span>Datum: 22-07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79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9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vergunningsvrij plaatsen van een airco-unit op het platte dak aan Schutterstraat 9 te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95</meta:user-defined>
    <meta:user-defined meta:name="OVERHEIDop.GmbID/DC.identifier">gmb-2024-362795</meta:user-defined>
    <meta:user-defined meta:name="OVERHEIDop.versieInformatie"/>
  </office:meta>
</office:document-meta>
</file>