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(gewijzigde) alcoholwetvergunningen conform artikel 30a van de Alcoholwet aan Sluisweg 2A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(gewijzigde)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2A, Katwijk </text:p>
                  </table:table-cell>
                  <table:table-cell table:style-name="entry" table:number-rows-spanned="1" table:number-columns-spanned="1">
                    <text:p text:style-name="table_al">Verleende (gewijzigde) alcoholwetvergunningen conform artikel 30a van de Alcoholwet. </text:p>
                  </table:table-cell>
                  <table:table-cell table:style-name="entry" table:number-rows-spanned="1" table:number-columns-spanned="1">
                    <text:p text:style-name="table_al">14-08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278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(gewijzigde) alcoholwetvergunningen conform artikel 30a van de Alcoholwet aan Sluisweg 2A te Katw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86</meta:user-defined>
    <meta:user-defined meta:name="OVERHEIDop.GmbID/DC.identifier">gmb-2024-362786</meta:user-defined>
    <meta:user-defined meta:name="OVERHEIDop.versieInformatie"/>
  </office:meta>
</office:document-meta>
</file>