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Jan van Lieshoutstraat t.h.v. nummer 24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19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t.h.v. nummer 24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219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Jan van Lieshoutstraat t.h.v. nummer 24A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77</meta:user-defined>
    <meta:user-defined meta:name="OVERHEIDop.GmbID/DC.identifier">gmb-2024-36277</meta:user-defined>
    <meta:user-defined meta:name="OVERHEIDop.versieInformatie"/>
  </office:meta>
</office:document-meta>
</file>