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 Hogeweg 15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oor horecabedrijf V.V. Yerseke op het adres Hogeweg 15 in Yerseke op 21 september 2024 van 19:00 tot 01:00 uur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6276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6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6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 Hogeweg 15 in Yerseke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764</meta:user-defined>
    <meta:user-defined meta:name="OVERHEIDop.GmbID/DC.identifier">gmb-2024-362764</meta:user-defined>
    <meta:user-defined meta:name="OVERHEIDop.versieInformatie"/>
  </office:meta>
</office:document-meta>
</file>