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Achterweg nabij 11A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4-011679 – 19 augustus 2024</text:p>
            <text:p text:style-name="common-al">Achterweg nabij 11A te Noordwijk - het realiseren van een tijdelijke camperplaats</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62763</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763</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763</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0/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2024-011679</meta:user-defined>
    <meta:user-defined meta:name="DCTERMS.abstract">19 augustus 2024, het realiseren van een tijdelijke camperplaats</meta:user-defined>
    <dc:language>nl</dc:language>
    <meta:user-defined meta:name="OVERHEIDop.locatietype/OVERHEIDop.gebiedsmarkering">Adres</meta:user-defined>
    <meta:user-defined meta:name="DC.title">Ingekomen aanvraag omgevingsvergunning - Achterweg nabij 11A te Noordwijk</meta:user-defined>
    <meta:user-defined meta:name="DCTERMS.W3CDTF/DCTERMS.available">2024-08-27</meta:user-defined>
    <meta:user-defined meta:name="DCTERMS.W3CDTF/OVERHEIDop.jaargang">2024</meta:user-defined>
    <meta:user-defined meta:name="OVERHEIDop.publicationIssue">362763</meta:user-defined>
    <meta:user-defined meta:name="OVERHEIDop.GmbID/DC.identifier">gmb-2024-362763</meta:user-defined>
    <meta:user-defined meta:name="OVERHEIDop.versieInformatie"/>
  </office:meta>
</office:document-meta>
</file>