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08 t/m 11-10-2024, Hooftstraat 41, 1813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41, 1813 XM Alkmaar<text:span text:style-name="nadrukvet">; </text:span>het plaatsen van een container van 27-08 t/m 11-10-2024</text:p>
            <text:p text:style-name="common-al">
            
          </text:p>
            <text:p text:style-name="common-al">Datum ontvangst: 20-08-2024</text:p>
            <text:p text:style-name="common-al">Zaaknummer: 00007906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7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068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08 t/m 11-10-2024, Hooftstraat 41, 1813 XM Alkmaa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55</meta:user-defined>
    <meta:user-defined meta:name="OVERHEIDop.GmbID/DC.identifier">gmb-2024-362755</meta:user-defined>
    <meta:user-defined meta:name="OVERHEIDop.versieInformatie"/>
  </office:meta>
</office:document-meta>
</file>