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toevoegen van brandscheidingen aan Kruisvoort 101 4814R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toevoegen van brandscheidingen aan Kruisvoort 101 4814RX Breda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20-08-2024 van de aanvrager het verzoek gekregen om de beslissing uit te stellen. Hierdoor wordt de beslistermijn opgeschort met een periode van maximaal 3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294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275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5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5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946</meta:user-defined>
    <meta:user-defined meta:name="DCTERMS.abstract">het toevoegen van brandschei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toevoegen van brandscheidingen aan Kruisvoort 101 4814RX Breda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753</meta:user-defined>
    <meta:user-defined meta:name="OVERHEIDop.GmbID/DC.identifier">gmb-2024-362753</meta:user-defined>
    <meta:user-defined meta:name="OVERHEIDop.versieInformatie"/>
  </office:meta>
</office:document-meta>
</file>