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een reclamebord op het grasveld grenzend aan het perceel van restaurant ‘Echt Genieten’ aan Rijksweg Noord 1 te Echt</text:p>
      <text:section text:name="zakelijke-mededeling_id1-3-2" text:style-name="zakelijke-mededeling">
        <text:section text:name="zakelijke-mededeling-tekst_id1-3-2-1" text:style-name="zakelijke-mededeling-tekst">
          <text:section text:name="tekst_id1-3-2-1-1" text:style-name="tekst">
            <text:p text:style-name="common-al">Verleende ontheffing plaatsen voorwerpen op of aan de weg / grasveld grenzend aan het perceel van restaurant ‘Echt Genieten’ aan de Rijksweg Noord 1 te Echt / Echt-Susteren / verzonden 15 augustus 2024 / het plaatsen van een reclamebord.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274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4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4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reclamebord op het grasveld grenzend aan het perceel van restaurant ‘Echt Genieten’ aan Rijksweg Noord 1 te Echt</meta:user-defined>
    <meta:user-defined meta:name="DCTERMS.W3CDTF/DCTERMS.available">2024-08-22</meta:user-defined>
    <meta:user-defined meta:name="DCTERMS.W3CDTF/OVERHEIDop.jaargang">2024</meta:user-defined>
    <meta:user-defined meta:name="OVERHEIDop.publicationIssue">362744</meta:user-defined>
    <meta:user-defined meta:name="OVERHEIDop.GmbID/DC.identifier">gmb-2024-362744</meta:user-defined>
    <meta:user-defined meta:name="OVERHEIDop.versieInformatie"/>
  </office:meta>
</office:document-meta>
</file>