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Weverij onderhoudswerkzaamheden Weverij 26 en 27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van de Algemene Plaatselijke Verordening ontheffing geluidhinder te verlenen aan Heijmans Infra B.V. </text:p>
            <text:p text:style-name="common-al"/>
            <text:p text:style-name="common-al">De ontheffing is verleend in verband met uit te voeren asfalteringswerkzaamheden aan de Weverij te Veenendaal in de avond en nacht van maandag 26 augustus op dinsdag 27 augustus 2024 tussen 18.00 en 07.00 uur, e.e.a. in opdracht van de gemeente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27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 Weverij onderhoudswerkzaamheden Weverij 26 en 27 augustus 2024</meta:user-defined>
    <meta:user-defined meta:name="DCTERMS.W3CDTF/DCTERMS.available">2024-08-22</meta:user-defined>
    <meta:user-defined meta:name="DCTERMS.W3CDTF/OVERHEIDop.jaargang">2024</meta:user-defined>
    <meta:user-defined meta:name="OVERHEIDop.publicationIssue">362732</meta:user-defined>
    <meta:user-defined meta:name="OVERHEIDop.GmbID/DC.identifier">gmb-2024-362732</meta:user-defined>
    <meta:user-defined meta:name="OVERHEIDop.versieInformatie"/>
  </office:meta>
</office:document-meta>
</file>