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Chroomstraat 10, 8211 A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Chroomstraat 10, 8211 AS Lelystad, het plaatsen van cameramasten (uitbreiden)</text:span>
          </text:p>
            <text:p text:style-name="common-al">Wij hebben op 02-08-2024 een aanvraag omgevingsvergunning ontvangen voor het plaatsen van cameramasten (uitbreiden), op Chroomstraat 10, 8211 AS Lelystad. De aanvraag heeft dossiernummer 099550237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2-08-2024. De gemeente neemt daarover waarschijnlijk voor 27-09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272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02372</meta:user-defined>
    <dc:language>nl</dc:language>
    <meta:user-defined meta:name="OVERHEIDop.locatietype/OVERHEIDop.gebiedsmarkering">Punt</meta:user-defined>
    <meta:user-defined meta:name="DC.title">Ontvangen aanvraag - Chroomstraat 10, 8211 AS Lelysta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29</meta:user-defined>
    <meta:user-defined meta:name="OVERHEIDop.GmbID/DC.identifier">gmb-2024-362729</meta:user-defined>
    <meta:user-defined meta:name="OVERHEIDop.versieInformatie"/>
  </office:meta>
</office:document-meta>
</file>