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torkstraat 12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450 voor een Aanvraag beschikking behandelen op locatie Storkstraat 12, 3833LB Leusden. De vergunning is Toegekend. Het besluit betreft het realiseren van een energie opslag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augustus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27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0</meta:user-defined>
    <meta:user-defined meta:name="DCTERMS.abstract">Betreft: Beschikking op aanvraag op locatie Storkstraat 12, 3833L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Storkstraat 12, 3833LB Leus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27</meta:user-defined>
    <meta:user-defined meta:name="OVERHEIDop.GmbID/DC.identifier">gmb-2024-362727</meta:user-defined>
    <meta:user-defined meta:name="OVERHEIDop.versieInformatie"/>
  </office:meta>
</office:document-meta>
</file>