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bijgebouwenaan Nijbroekerweg 20, 8166KR Emst (955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herbouwen van bijgebouwen aan Nijbroekerweg 20, 8166KR Emst.Datum besluit:  19-08-2024Zaaknummer:  95525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272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05100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herbouwen van bijgebouwenaan Nijbroekerweg 20, 8166KR Emst (955256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24</meta:user-defined>
    <meta:user-defined meta:name="OVERHEIDop.GmbID/DC.identifier">gmb-2024-362724</meta:user-defined>
    <meta:user-defined meta:name="OVERHEIDop.versieInformatie"/>
  </office:meta>
</office:document-meta>
</file>