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tijdelijk bewonen van een stacaravan  op Ekkerstraat 8 5571L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312</text:p>
            <text:p text:style-name="common-al">Ontvangstdatum aanvraag: 14-08-2024</text:p>
            <text:p text:style-name="common-al">Plaats/adres: Ekkerstraat 8 5571LH Bergeijk</text:p>
            <text:p text:style-name="common-al">Omschrijving: het tijdelijk bewonen van een stacaravan </text:p>
            <text:p text:style-name="common-al">Activiteit(en): Bouw (omgevingsplan)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272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2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2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4312</meta:user-defined>
    <meta:user-defined meta:name="DCTERMS.abstract">tijdelijk bewonen van een stacarava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tijdelijk bewonen van een stacaravan  op Ekkerstraat 8 5571LH Bergeij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22</meta:user-defined>
    <meta:user-defined meta:name="OVERHEIDop.GmbID/DC.identifier">gmb-2024-362722</meta:user-defined>
    <meta:user-defined meta:name="OVERHEIDop.versieInformatie"/>
  </office:meta>
</office:document-meta>
</file>