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voor een bepaalde tijd op het Scheffersplein op de locatie Wijnstraat 241 A te Dordrecht zaaknummer Z-24-4488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een bepaalde tijd op het Scheffersplein op de locatie Wijnstraat 24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72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2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2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voor een bepaalde tijd op het Scheffersplein op de locatie Wijnstraat 241 A te Dordrecht zaaknummer Z-24-448892</meta:user-defined>
    <meta:user-defined meta:name="DCTERMS.W3CDTF/DCTERMS.available">2024-08-22</meta:user-defined>
    <meta:user-defined meta:name="DCTERMS.W3CDTF/OVERHEIDop.jaargang">2024</meta:user-defined>
    <meta:user-defined meta:name="OVERHEIDop.publicationIssue">362720</meta:user-defined>
    <meta:user-defined meta:name="OVERHEIDop.GmbID/DC.identifier">gmb-2024-362720</meta:user-defined>
    <meta:user-defined meta:name="OVERHEIDop.versieInformatie"/>
  </office:meta>
</office:document-meta>
</file>