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plaatsen van een steiger van 13 augustus 2024 t/m 8 oktober 2024 aan Dieterderweg 60 te Susteren </text:p>
      <text:section text:name="zakelijke-mededeling_id1-3-2" text:style-name="zakelijke-mededeling">
        <text:section text:name="zakelijke-mededeling-tekst_id1-3-2-1" text:style-name="zakelijke-mededeling-tekst">
          <text:section text:name="tekst_id1-3-2-1-1" text:style-name="tekst">
            <text:p text:style-name="common-al">Verleende ontheffing plaatsen voorwerpen op of aan de weg / Dieterderweg 60, 6114 JM te Susteren / Echt-Susteren / verzonden 14 augustus 2024 / het plaatsen van een steiger van 13 augustus 2024 t/m 8 oktober 2024.</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2 augustus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6271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71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plaatsen van een steiger van 13 augustus 2024 t/m 8 oktober 2024 aan Dieterderweg 60 te Susteren</meta:user-defined>
    <meta:user-defined meta:name="DCTERMS.W3CDTF/DCTERMS.available">2024-08-22</meta:user-defined>
    <meta:user-defined meta:name="DCTERMS.W3CDTF/OVERHEIDop.jaargang">2024</meta:user-defined>
    <meta:user-defined meta:name="OVERHEIDop.publicationIssue">362719</meta:user-defined>
    <meta:user-defined meta:name="OVERHEIDop.GmbID/DC.identifier">gmb-2024-362719</meta:user-defined>
    <meta:user-defined meta:name="OVERHEIDop.versieInformatie"/>
  </office:meta>
</office:document-meta>
</file>