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- gewijzigd uitvoeren van een reeds verleende vergunning (bouwen 44 woningen) - Suikerentrepot 6 t/m 50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uikerentrepot 6 t/m 50, Standdaarbuiten</text:p>
            <text:p text:style-name="common-al">
            <text:span text:style-name="nadrukvet">Omschrijving project:</text:span> gewijzigd uitvoeren van een reeds verleende vergunning (bouwen 44 woningen)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27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00</meta:user-defined>
    <meta:user-defined meta:name="DCTERMS.abstract">Gemeente Moerdijk - Verlenging beslistermijn Wet algemene bepalingen omgevingsrecht - gewijzigd uitvoeren van een reeds verleende vergunning (bouwen 44 woningen) - Suikerentrepot 6 t/m 50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- gewijzigd uitvoeren van een reeds verleende vergunning (bouwen 44 woningen) - Suikerentrepot 6 t/m 50, Standdaarbuit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12</meta:user-defined>
    <meta:user-defined meta:name="OVERHEIDop.GmbID/DC.identifier">gmb-2024-362712</meta:user-defined>
    <meta:user-defined meta:name="OVERHEIDop.versieInformatie"/>
  </office:meta>
</office:document-meta>
</file>