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Ferguutstraat 5-1 1055SV Amsterdam, Ferguutstraat 5-2 1055SV Amsterdam, Ferguutstraat 5-3 1055SV Amsterdam, Ferguutstraat 6-1 1055SV Amsterdam, Ferguutstraat 6-2 1055SV Amsterdam, Ferguutstraat 6-3 1055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constructieve renovatie van de balkons aan de voorgevel</text:p>
            <text:p text:style-name="common-al">Besluit verzonden op: 20-08-2024</text:p>
            <text:p text:style-name="common-al">Zaakadres: Ferguutstraat 5-1 1055SV Amsterdam, Ferguutstraat 5-2 1055SV Amsterdam, Ferguutstraat 5-3 1055SV Amsterdam, Ferguutstraat 6-1 1055SV Amsterdam, Ferguutstraat 6-2 1055SV Amsterdam, Ferguutstraat 6-3 1055SV Amsterdam</text:p>
            <text:p text:style-name="common-al">Zaaknummer: Z2024-012068</text:p>
            <text:p text:style-name="common-al">DSO-nummer: 202405160031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70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0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0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12068</meta:user-defined>
    <meta:user-defined meta:name="DCTERMS.abstract">legaliseren van de constructieve renovatie van de balkons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Ferguutstraat 5-1 1055SV Amsterdam, Ferguutstraat 5-2 1055SV Amsterdam, Ferguutstraat 5-3 1055SV Amsterdam, Ferguutstraat 6-1 1055SV Amsterdam, Ferguutstraat 6-2 1055SV Amsterdam, Ferguutstraat 6-3 1055SV Amsterdam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709</meta:user-defined>
    <meta:user-defined meta:name="OVERHEIDop.GmbID/DC.identifier">gmb-2024-362709</meta:user-defined>
    <meta:user-defined meta:name="OVERHEIDop.versieInformatie"/>
  </office:meta>
</office:document-meta>
</file>