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plattegrond en kozijnen - Schoolstraat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930</text:p>
            <text:p text:style-name="common-al">Ontvangstdatum: 1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270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06</meta:user-defined>
    <meta:user-defined meta:name="DCTERMS.abstract">Gemeente Voorschoten - aangevraagde omgevingsvergunning: Het wijzigen van de plattegrond en kozijnen - Schoolstraat 6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plattegrond en kozijnen - Schoolstraat 62, Voorscho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2706</meta:user-defined>
    <meta:user-defined meta:name="OVERHEIDop.GmbID/DC.identifier">gmb-2024-362706</meta:user-defined>
    <meta:user-defined meta:name="OVERHEIDop.versieInformatie"/>
  </office:meta>
</office:document-meta>
</file>