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Buurtfeest burendag Buurtvereniging ’t Thaal” op 28 september 2024 van 14.00 uur tot uiterlijk 24.00 uur aan de groenstrook gelegen aan Thaalweg Oost tegenover de huisnummers 42-44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groenstrook gelegen aan de Thaalweg Oost tegenover de huisnummers 42-44 te Echt / Echt-Susteren / verzonden 14 augustus 2024 / het zonder vergunning schenken van zwak-alcoholhoudende drank tijdens het evenement “Buurtfeest burendag Buurtvereniging ’t Thaal” op 28 september 2024 van 14.00 uur tot uiterlijk 2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70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schenken van zwak-alcoholhoudende drank tijdens het evenement “Buurtfeest burendag Buurtvereniging ’t Thaal” op 28 september 2024 van 14.00 uur tot uiterlijk 24.00 uur aan de groenstrook gelegen aan Thaalweg Oost tegenover de huisnummers 42-44 te Echt</meta:user-defined>
    <meta:user-defined meta:name="DCTERMS.W3CDTF/DCTERMS.available">2024-08-22</meta:user-defined>
    <meta:user-defined meta:name="DCTERMS.W3CDTF/OVERHEIDop.jaargang">2024</meta:user-defined>
    <meta:user-defined meta:name="OVERHEIDop.publicationIssue">362703</meta:user-defined>
    <meta:user-defined meta:name="OVERHEIDop.GmbID/DC.identifier">gmb-2024-362703</meta:user-defined>
    <meta:user-defined meta:name="OVERHEIDop.versieInformatie"/>
  </office:meta>
</office:document-meta>
</file>