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op de locatie Rijnstraat 48 te Heemskerk, ingekomen 19 augustus 2024, zaaknummer ODIJ-Z-24-1473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realiseren van een uitrit op de locatie Rijnstraat 4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okto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270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0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0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rit op de locatie Rijnstraat 48 te Heemskerk, ingekomen 19 augustus 2024, zaaknummer ODIJ-Z-24-147329</meta:user-defined>
    <meta:user-defined meta:name="DCTERMS.W3CDTF/DCTERMS.available">2024-08-22</meta:user-defined>
    <meta:user-defined meta:name="DCTERMS.W3CDTF/OVERHEIDop.jaargang">2024</meta:user-defined>
    <meta:user-defined meta:name="OVERHEIDop.publicationIssue">362701</meta:user-defined>
    <meta:user-defined meta:name="OVERHEIDop.GmbID/DC.identifier">gmb-2024-362701</meta:user-defined>
    <meta:user-defined meta:name="OVERHEIDop.versieInformatie"/>
  </office:meta>
</office:document-meta>
</file>