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3627 nabij Westbatterijlaan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besloten om de beslistermijn voor de aanvraag met zaaknummer Z2023-00001481 voor het realiseren van een tuinhuis met kas en brug in de overtuin op locatie kadastraal perceel A 3627 nabij Westbatterijlaan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27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81</meta:user-defined>
    <meta:user-defined meta:name="DCTERMS.abstract">Betreft: Beschikking verlenging beslistermijn op locatie kadastraal perceel A 3627 nabij Westbatterijlaan te Muiden</meta:user-defined>
    <dc:language>nl</dc:language>
    <meta:user-defined meta:name="OVERHEIDop.locatietype/OVERHEIDop.gebiedsmarkering">Punt</meta:user-defined>
    <meta:user-defined meta:name="DC.title">Verlengingsbesluit omgevingsvergunning kadastraal perceel A 3627 nabij Westbatterijlaan te Muid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70</meta:user-defined>
    <meta:user-defined meta:name="OVERHEIDop.GmbID/DC.identifier">gmb-2024-36270</meta:user-defined>
    <meta:user-defined meta:name="OVERHEIDop.versieInformatie"/>
  </office:meta>
</office:document-meta>
</file>