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Verwondering 28, 382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Verwondering 28, 3823 HC Amersfoort</text:span>
          </text:p>
            <text:p text:style-name="common-al">De Gemeente Amersfoort heeft op 14-08-2024 een aanvraag voor een omgevingsvergunning ontvangen voor het kappen van een boom op het perceel De Verwondering 28, 3823 HC Amersfoort, met kenmerk CLZ-000158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69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7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Verwondering 28, 3823 HC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97</meta:user-defined>
    <meta:user-defined meta:name="OVERHEIDop.GmbID/DC.identifier">gmb-2024-362697</meta:user-defined>
    <meta:user-defined meta:name="OVERHEIDop.versieInformatie"/>
  </office:meta>
</office:document-meta>
</file>