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Fazantenkamp 223, 3607CK Maarssen - Het aanpassen van kozijnen i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ugustus 2024</text:p>
            <text:p text:style-name="common-al">Zaaknummer: Z2024-0000127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269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5</meta:user-defined>
    <meta:user-defined meta:name="DCTERMS.abstract">Betreft: Besluit op locatie Fazantenkamp 223, 3607CK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Fazantenkamp 223, 3607CK Maarssen - Het aanpassen van kozijnen in de voorgevel van een wo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96</meta:user-defined>
    <meta:user-defined meta:name="OVERHEIDop.GmbID/DC.identifier">gmb-2024-362696</meta:user-defined>
    <meta:user-defined meta:name="OVERHEIDop.versieInformatie"/>
  </office:meta>
</office:document-meta>
</file>