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Nijverheidsweg 20 7671 DA Vriezenveen, plaatsen mast telecommunicatie, (ontvangen op 19-08-2024, zaaknummer TR-Z2024-001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Nijverheidsweg 20 7671 DA Vriezenveen</text:p>
            <text:p text:style-name="common-al">
            <text:span text:style-name="nadrukvet">Project:</text:span> plaatsen mast telecommunicatie</text:p>
            <text:p text:style-name="common-al">Waarom publiceert de gemeente dit bericht: 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269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9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9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369</meta:user-defined>
    <meta:user-defined meta:name="DCTERMS.abstract">plaatsen mast telecommunicatie Vriezenveen 41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Nijverheidsweg 20 7671 DA Vriezenveen, plaatsen mast telecommunicatie, (ontvangen op 19-08-2024, zaaknummer TR-Z2024-001369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692</meta:user-defined>
    <meta:user-defined meta:name="OVERHEIDop.GmbID/DC.identifier">gmb-2024-362692</meta:user-defined>
    <meta:user-defined meta:name="OVERHEIDop.versieInformatie"/>
  </office:meta>
</office:document-meta>
</file>