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verduurzamen van de panden naar 10 woonappartementen, Pelsterstraat 6, 10a, 10b, 10c, 10-2 en 10-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verduurzamen van de panden naar 10 woonappartementen aan Pelsterstraat 6, 10a, 10b, 10c, 10-2 en 10-3 te Groningen </text:span>
          </text:p>
            <text:p text:style-name="common-al">De gemeente Groningen heeft een aanvraag voor een omgevingsvergunning reguliere procedure ontvangen. De vergunning is aangevraagd voor het verbouwen en verduurzamen van de panden naar 10 woonappartementen aan Pelsterstraat 6, 10a, 10b, 10c, 10-2 en 10-3 te Groningen, dossiernummer GRN-000066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68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bouwen en verduurzamen van de panden naar 10 woonappartementen, Pelsterstraat 6, 10a, 10b, 10c, 10-2 en 10-3 te Groningen</meta:user-defined>
    <meta:user-defined meta:name="OVERHEIDop.datumEindeReactietermijn">2024-10-03</meta:user-defined>
    <meta:user-defined meta:name="OVERHEIDop.terinzageleggingBG">https://groningen.lokalebekendmakingen.nl/case/1:9822:36057</meta:user-defined>
    <meta:user-defined meta:name="DCTERMS.W3CDTF/DCTERMS.available">2024-08-22</meta:user-defined>
    <meta:user-defined meta:name="DCTERMS.W3CDTF/OVERHEIDop.jaargang">2024</meta:user-defined>
    <meta:user-defined meta:name="OVERHEIDop.publicationIssue">362689</meta:user-defined>
    <meta:user-defined meta:name="OVERHEIDop.GmbID/DC.identifier">gmb-2024-362689</meta:user-defined>
    <meta:user-defined meta:name="OVERHEIDop.versieInformatie"/>
  </office:meta>
</office:document-meta>
</file>