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elmakerij 10, 9932G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ugustus 2024 een besluit genomen op de aanvraag met zaaknummer Z2024-00003344 voor het realiseren van een uitweg op de locatie Stelmakerij 10, 9932GL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2688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688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344</meta:user-defined>
    <meta:user-defined meta:name="DCTERMS.abstract">20 augustus 2024 verleend voor het realiseren van een uitweg op de locatie Stelmakerij 10, 9932GL Delfzijl.</meta:user-defined>
    <dc:language>nl</dc:language>
    <meta:user-defined meta:name="OVERHEIDop.locatietype/OVERHEIDop.gebiedsmarkering">Punt</meta:user-defined>
    <meta:user-defined meta:name="DC.title">Kennisgeving besluit op aanvraag omgevingsvergunning Stelmakerij 10, 9932GL Delfzij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2688</meta:user-defined>
    <meta:user-defined meta:name="OVERHEIDop.GmbID/DC.identifier">gmb-2024-362688</meta:user-defined>
    <meta:user-defined meta:name="OVERHEIDop.versieInformatie"/>
  </office:meta>
</office:document-meta>
</file>