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hoek de Heerd 2 - het Erf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hoek de Heerd 2 - het Erf Raalte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0177ESUITE515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5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5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268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8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8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15502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hoek de Heerd 2 - het Erf Raalt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81</meta:user-defined>
    <meta:user-defined meta:name="OVERHEIDop.GmbID/DC.identifier">gmb-2024-362681</meta:user-defined>
    <meta:user-defined meta:name="OVERHEIDop.versieInformatie"/>
  </office:meta>
</office:document-meta>
</file>