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spelletjesdag voor de basisschooljeugd op 31 augustus 24, Oosterweidestraat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Grasveld aan de Oosterweidestraat Schermerhorn<text:span text:style-name="nadrukvet">; </text:span>het organiseren van een spelletjesdag voor de basisschooljeugd op 31 augustus 24</text:p>
            <text:p text:style-name="common-al">
            
          </text:p>
            <text:p text:style-name="common-al">Datum ontvangst: 18-08-2024</text:p>
            <text:p text:style-name="common-al">Zaaknummer: 00007880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66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88055</meta:user-defined>
    <dc:language>nl</dc:language>
    <meta:user-defined meta:name="OVERHEIDop.locatietype/OVERHEIDop.gebiedsmarkering">Lijn</meta:user-defined>
    <meta:user-defined meta:name="DC.title">Melding evenement geaccepteerd: het organiseren van een spelletjesdag voor de basisschooljeugd op 31 augustus 24, Oosterweidestraat Schermerhor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67</meta:user-defined>
    <meta:user-defined meta:name="OVERHEIDop.GmbID/DC.identifier">gmb-2024-362667</meta:user-defined>
    <meta:user-defined meta:name="OVERHEIDop.versieInformatie"/>
  </office:meta>
</office:document-meta>
</file>