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een bedrijfspand op de locatie Strengweg 1 B te Heemskerk, ingekomen 15 augustus 2024, zaaknummer ODIJ-Z-24-1471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bouwkundig splitsen van een bedrijfspand op de locatie Strengweg 1 B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266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6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6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een bedrijfspand op de locatie Strengweg 1 B te Heemskerk, ingekomen 15 augustus 2024, zaaknummer ODIJ-Z-24-147156</meta:user-defined>
    <meta:user-defined meta:name="DCTERMS.W3CDTF/DCTERMS.available">2024-08-22</meta:user-defined>
    <meta:user-defined meta:name="DCTERMS.W3CDTF/OVERHEIDop.jaargang">2024</meta:user-defined>
    <meta:user-defined meta:name="OVERHEIDop.publicationIssue">362664</meta:user-defined>
    <meta:user-defined meta:name="OVERHEIDop.GmbID/DC.identifier">gmb-2024-362664</meta:user-defined>
    <meta:user-defined meta:name="OVERHEIDop.versieInformatie"/>
  </office:meta>
</office:document-meta>
</file>