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geplaatste zonnepanelen op locatie Werf 6, 2871 GV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8-2024 heeft de gemeente een aanvraag omgevingsvergunning ontvangen voor het legaliseren van geplaatste zonnepanelen op locatie Werf 6, 2871 GV Schoonhoven. De aanvraag is geregistreerd onder zaaknummer 193114280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266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6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6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28080</meta:user-defined>
    <dc:language>nl</dc:language>
    <meta:user-defined meta:name="OVERHEIDop.locatietype/OVERHEIDop.gebiedsmarkering">Punt</meta:user-defined>
    <meta:user-defined meta:name="DC.title">Kennisgeving ontvangst aanvraag omgevingsvergunning voor het legaliseren van geplaatste zonnepanelen op locatie Werf 6, 2871 GV Schoonhov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663</meta:user-defined>
    <meta:user-defined meta:name="OVERHEIDop.GmbID/DC.identifier">gmb-2024-362663</meta:user-defined>
    <meta:user-defined meta:name="OVERHEIDop.versieInformatie"/>
  </office:meta>
</office:document-meta>
</file>