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tocht en andere activiteiten Graauw tijdens carnaval op 3, 10 en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>De burgemeester maakt bekend dat zij de volgende vergunning heeft verleend:</text:p>
            <text:p text:style-name="common-al">Datum besluit: 18 januari 2024</text:p>
            <text:p text:style-name="common-al">Omschrijving: Optocht en andere activiteiten carnaval Graauw</text:p>
            <text:p text:style-name="common-al">Locatie: Oude Kaai - Dorpsstraat - Irisstraat - Irenestraat - Jacintastraat - Rozenstraat en Dorpsstraat</text:p>
            <text:p text:style-name="common-al">Zaaknummer: 646142</text:p>
            <text:p text:style-name="common-al">Datum evenement: 3, 10 en 12 februari 2024</text:p>
            <text:p text:style-name="common-al">Tijdstip evenement: Optocht van 14:00 tot maximaal 16:00 uur, limonadebal van 15:30 uur tot maximaal 18:00 uur, carnavalsbal van 20:00 uur tot maximaal 0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moet binnen 6 weken na verzending van dit besluit (zie datum) gestuurd worden naar de burgemeester van de gemeente Hulst, Postbus 49, 4560 AA Hulst.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/>
            <text:p text:style-name="common-al">
            <text:span text:style-name="nadrukvet">Vragen?</text:span>
          </text:p>
            <text:p text:style-name="common-al">Heeft u vragen of wilt u de vergunning opvragen? Dit is te verkrijgen bij de afdeling Wonen en Werken, Grote Markt 21 te Hulst, via tel. 14-0114 of via info@gemeentehulst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 19 januari 2024</text:span>
            <text:span text:style-name="datum"/>
          </text:p>
          </text:section>
          <text:section text:name="ondertekening_id1-3-2-2-2">
            <text:p><text:span text:style-name="functie">Kevin David, vergunningverlener evenementen en APV, gemeente Hulst</text:span></text:p>
            <text:p><text:span text:style-name="deze">Namens deze:</text:span></text:p>
            <text:p><text:span text:style-name="ondertekening_naam">
            <text:span text:style-name="voornaam">College van burgemeester en wethoud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26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614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evenementenvergunning optocht en andere activiteiten Graauw tijdens carnaval op 3, 10 en 12 februari 202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66</meta:user-defined>
    <meta:user-defined meta:name="OVERHEIDop.GmbID/DC.identifier">gmb-2024-36266</meta:user-defined>
    <meta:user-defined meta:name="OVERHEIDop.versieInformatie"/>
  </office:meta>
</office:document-meta>
</file>