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4 spandoeken ten behoeve van het evenement “Kultkefee Boete” op 8 september 2024 op 4 locaties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reclame / 4 locaties gemeente Echt-Susteren / Echt-Susteren / verzonden 12 augustus 2024 / het plaatsen van 4 spandoeken t.b.v. het evenement “Kultkefee Boete” op 8 september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65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4 spandoeken ten behoeve van het evenement “Kultkefee Boete” op 8 september 2024 op 4 locaties te Echt-Susteren</meta:user-defined>
    <meta:user-defined meta:name="DCTERMS.W3CDTF/DCTERMS.available">2024-08-22</meta:user-defined>
    <meta:user-defined meta:name="DCTERMS.W3CDTF/OVERHEIDop.jaargang">2024</meta:user-defined>
    <meta:user-defined meta:name="OVERHEIDop.publicationIssue">362658</meta:user-defined>
    <meta:user-defined meta:name="OVERHEIDop.GmbID/DC.identifier">gmb-2024-362658</meta:user-defined>
    <meta:user-defined meta:name="OVERHEIDop.versieInformatie"/>
  </office:meta>
</office:document-meta>
</file>