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in gebouw B (cv-ruimte) aan Kerkstraat 51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Kerkstraat 51, het verwijderen van asbest in gebouw B (cv-ruimte), ontvangen 12-8-2024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265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5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5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in gebouw B (cv-ruimte) aan Kerkstraat 51 te Harrevel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654</meta:user-defined>
    <meta:user-defined meta:name="OVERHEIDop.GmbID/DC.identifier">gmb-2024-362654</meta:user-defined>
    <meta:user-defined meta:name="OVERHEIDop.versieInformatie"/>
  </office:meta>
</office:document-meta>
</file>