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schorten beslistermijn (twee weken) voor Het toevoegen van twee woningen (functiewijziging BG naar wonen en splitsen van de verdieping voor een extra woning) aan Nieuwe Haagdijk 65A 4811T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 beslissen later over de aanvraag voor Het toevoegen van twee woningen (functiewijziging BG naar wonen en splitsen van de verdieping voor een extra woning) aan Nieuwe Haagdijk 65A 4811TC Breda</text:span>
          </text:p>
            <text:p text:style-name="common-al">De gemeente Breda heeft een aanvraag voor een omgevingsvergunning ontvangen. De omgevingsvergunning is aangevraagd voor de volgende activiteit:</text:p>
            <text:list text:style-name="id1-3-2-1-1-3">
              <text:list-item text:style-override="id1-3-2-1-1-3-1">
                <text:number>-</text:number>
                <text:p text:style-name="al"/>
                <text:p text:style-name="al">Technische bouwactiviteit</text:p>
              </text:list-item>
            </text:list>
            <text:p text:style-name="common-al">De gemeente Breda heeft op 20-08-2024 van de aanvrager het verzoek gekregen om de beslissing uit te stellen. Hierdoor wordt de beslistermijn opgeschort met een periode van maximaal 2 weken. Tegen het opschort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2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65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5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5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31</meta:user-defined>
    <meta:user-defined meta:name="DCTERMS.abstract">Het toevoegen van twee woningen (functiewijziging BG naar wonen en splitsen van de verdieping voor een extra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schorten beslistermijn (twee weken) voor Het toevoegen van twee woningen (functiewijziging BG naar wonen en splitsen van de verdieping voor een extra woning) aan Nieuwe Haagdijk 65A 4811TC Breda</meta:user-defined>
    <meta:user-defined meta:name="DCTERMS.W3CDTF/DCTERMS.available">2024-08-22</meta:user-defined>
    <meta:user-defined meta:name="DCTERMS.W3CDTF/OVERHEIDop.jaargang">2024</meta:user-defined>
    <meta:user-defined meta:name="OVERHEIDop.publicationIssue">362652</meta:user-defined>
    <meta:user-defined meta:name="OVERHEIDop.GmbID/DC.identifier">gmb-2024-362652</meta:user-defined>
    <meta:user-defined meta:name="OVERHEIDop.versieInformatie"/>
  </office:meta>
</office:document-meta>
</file>