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oestijgerweg 170, 3817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oestijgerweg 170, 3817 SP Amersfoort</text:span>
          </text:p>
            <text:p text:style-name="common-al">De Gemeente Amersfoort heeft op 19-08-2024 een aanvraag voor een omgevingsvergunning ontvangen voor het kappen van een boom op het perceel Woestijgerweg 170, 3817 SP Amersfoort, met kenmerk CLZ-000160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65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01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oestijgerweg 170, 3817 SP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51</meta:user-defined>
    <meta:user-defined meta:name="OVERHEIDop.GmbID/DC.identifier">gmb-2024-362651</meta:user-defined>
    <meta:user-defined meta:name="OVERHEIDop.versieInformatie"/>
  </office:meta>
</office:document-meta>
</file>