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loterij in de vorm van “koesjiete” op 1 september 2024 van 14.30 uur tot 17.00 uur aan Maaseikerpad 3 te Susteren </text:p>
      <text:section text:name="zakelijke-mededeling_id1-3-2" text:style-name="zakelijke-mededeling">
        <text:section text:name="zakelijke-mededeling-tekst_id1-3-2-1" text:style-name="zakelijke-mededeling-tekst">
          <text:section text:name="tekst_id1-3-2-1-1" text:style-name="tekst">
            <text:p text:style-name="common-al">Verleende loterijvergunning (artikel 3 Wet op de kansspelen) / Maaseikerpad 3, 6114 KX te Susteren / verzonden 12 augustus 2024 / het organiseren en houden van een loterij in de vorm van “koesjiete” op 1 september 2024 van 14.30 uur tot 17.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265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5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5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loterij in de vorm van “koesjiete” op 1 september 2024 van 14.30 uur tot 17.00 uur aan Maaseikerpad 3 te Susteren</meta:user-defined>
    <meta:user-defined meta:name="DCTERMS.W3CDTF/DCTERMS.available">2024-08-22</meta:user-defined>
    <meta:user-defined meta:name="DCTERMS.W3CDTF/OVERHEIDop.jaargang">2024</meta:user-defined>
    <meta:user-defined meta:name="OVERHEIDop.publicationIssue">362650</meta:user-defined>
    <meta:user-defined meta:name="OVERHEIDop.GmbID/DC.identifier">gmb-2024-362650</meta:user-defined>
    <meta:user-defined meta:name="OVERHEIDop.versieInformatie"/>
  </office:meta>
</office:document-meta>
</file>