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, Lichtstraat 496 5611X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4616 </text:p>
            <text:p text:style-name="common-al"> Omschrijving: verzoek tot tijdelijke verhuu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496 5611XK Eindhoven</text:p>
              </text:list-item>
            </text:list>
            <text:p text:style-name="common-al"> Datum ontvangst: 19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64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4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16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Ingekomen aanvraag: verzoek tot tijdelijke verhuur woning , Lichtstraat 496 5611XK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43</meta:user-defined>
    <meta:user-defined meta:name="OVERHEIDop.GmbID/DC.identifier">gmb-2024-362643</meta:user-defined>
    <meta:user-defined meta:name="OVERHEIDop.versieInformatie"/>
  </office:meta>
</office:document-meta>
</file>