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gaat de volgende stroken snippergroen <text:span text:style-name="nadrukvet"><text:span text:style-name="nadrukondlijn">verkopen</text:span></text:span>. De gemeente verkoopt snippergroen alleen aan aangrenzende particuliere woningeigenaren. De stroken mogen na verkoop alleen gebruikt worden als tuin. </text:p>
            <text:p text:style-name="common-al">Voor de volgende strook is er steeds één aangrenzende particuliere woningeigenaar en daarom één serieuze gegadigde per strook. Toch willen we ook andere aanwonenden de kans geven het snippergroen te kopen. Vindt u dat u ook in aanmerking komt? Reageer dan binnen 20 dagen na de datum van de officiële publicatie door een mail te sturen naar <text:a xlink:href="mailto:grondzaken@krimpenerwaard.nl" xlink:type="simple"><text:span text:style-name="nadrukvet"><text:span text:style-name="nadrukondlijn">grondzaken@krimpenerwaard.nl</text:span></text:span></text:a><text:span text:style-name="nadrukvet">. </text:span>In de mail zet u uw eigen gegevens en het adres van het snippergroen waar u interesse in heeft.</text:p>
            <text:p text:style-name="common-al">
            <text:span text:style-name="nadrukvet">Per januari 2024 worden deze officiele bekendmakingen uitsluitend via </text:span>
            <text:a xlink:href="https://www.officielebekendmakingen.nl/" xlink:type="simple">
              <text:span text:style-name="nadrukvet">
                <text:span text:style-name="nadrukondlijn">www.officielebekendmakingen.nl</text:span>
              </text:span>
            </text:a>
            <text:span text:style-name="nadrukvet"> gepubliceerd, en niet meer ook in de plaatselijke regionale krant.</text:span>
          </text:p>
            <text:p text:style-name="common-al">
            <text:span text:style-name="nadrukvet">Lekkerkerk:</text:span>
          </text:p>
            <text:p text:style-name="last-al">Nabij De Elzen 41, LKK00 C 11429, ter grootte van 26 m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264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4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4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snippergroen</meta:user-defined>
    <meta:user-defined meta:name="DCTERMS.W3CDTF/DCTERMS.available">2024-08-27</meta:user-defined>
    <meta:user-defined meta:name="DCTERMS.W3CDTF/OVERHEIDop.jaargang">2024</meta:user-defined>
    <meta:user-defined meta:name="OVERHEIDop.publicationIssue">362642</meta:user-defined>
    <meta:user-defined meta:name="OVERHEIDop.GmbID/DC.identifier">gmb-2024-362642</meta:user-defined>
    <meta:user-defined meta:name="OVERHEIDop.versieInformatie"/>
  </office:meta>
</office:document-meta>
</file>