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Lotbroekerweg 4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Lotbroekerweg ter hoogte van huisnummer 49, is een gehandicaptenparkeerplaats op kenteken aangelegd (kenteken 8-XLJ-21).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Lotbroekerweg t.h.v. huisnummer 49 (kenteken 8-XLJ-21),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Lotbroekerweg    </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het onderbord, de gehandicaptenparkeerplaats ten behoeve van het voertuig met het kenteken 8-XLJ-21 in de Lotbroekerweg ter hoogte van huisnummer 49,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30-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64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4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4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Lotbroekerweg thv huisnr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gehandicaptenparkeerplaats op kenteken, Lotbroekerweg 49.</meta:user-defined>
    <meta:user-defined meta:name="DCTERMS.W3CDTF/DCTERMS.available">2024-08-22</meta:user-defined>
    <meta:user-defined meta:name="DCTERMS.W3CDTF/OVERHEIDop.jaargang">2024</meta:user-defined>
    <meta:user-defined meta:name="OVERHEIDop.publicationIssue">362641</meta:user-defined>
    <meta:user-defined meta:name="OVERHEIDop.GmbID/DC.identifier">gmb-2024-362641</meta:user-defined>
    <meta:user-defined meta:name="OVERHEIDop.versieInformatie"/>
  </office:meta>
</office:document-meta>
</file>