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imroos 1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Klimroos 1 met afwijking ex artikel 2.12 lid 1 sub a onder 3 van de Wabo heeft verleend.</text:p>
            <text:p text:style-name="common-al">De omgevingsvergunning maakt het bouwen van zes woningen op de locatie van een voormalige KPN-centrale mogelijk.</text:p>
            <text:p text:style-name="common-al">Op grond van artikel 8:1 van de Algemene wet bestuursrecht kunnen belanghebbenden tegen deze beschikking beroep instellen. Een beroepschrift kan vanaf één dag na publicatie gedurende zes weken worden gericht aan de Rechtbank</text:p>
            <text:p text:style-name="common-al">
            <text:span text:style-name="nadrukvet">Ter inzage</text:span>
          </text:p>
            <text:p text:style-name="common-al">De beschikking ligt met bijbehorende stukken van 30 augustus 2024 tot en met 10 oktober 2024 ter inzage.</text:p>
            <text:p text:style-name="common-al">De beschikking met bijbehorende stukken zijn in te zien op het volgende webadres:</text:p>
            <text:p text:style-name="common-al">https://omgevingswet.overheid.nl/regels-op-de-kaart/document?documentID=NL.IMRO.0327.298-0401</text:p>
            <text:p text:style-name="common-al">Om de stukken (digitaal) in te zien kunt u ook een afspraak maken met het omgevingsloket van de gemeente Leusden via telefoon 14 033 of gemeente@leusden.nl.</text:p>
            <text:p text:style-name="common-al">
            <text:span text:style-name="nadrukvet">Beroep</text:span>
          </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last-al">Het beroepschrift moet worden ondertekend en bevat tenminste de naam en adres van de indiener, de dagtekening, een omschrijving van de beschikking waartegen het beroep is gericht en de gronden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264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Klimroos 1 verleend</meta:user-defined>
    <meta:user-defined meta:name="DCTERMS.W3CDTF/DCTERMS.available">2024-08-29</meta:user-defined>
    <meta:user-defined meta:name="DCTERMS.W3CDTF/OVERHEIDop.jaargang">2024</meta:user-defined>
    <meta:user-defined meta:name="OVERHEIDop.publicationIssue">362640</meta:user-defined>
    <meta:user-defined meta:name="OVERHEIDop.GmbID/DC.identifier">gmb-2024-362640</meta:user-defined>
    <meta:user-defined meta:name="OVERHEIDop.versieInformatie"/>
  </office:meta>
</office:document-meta>
</file>