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23 sparren (Picea) in plan Dorpsrand De Teuge, met herplantplicht, nabij Baankstraat, Brummen kad. BRUMMEN-C-1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23 sparren (Picea) in plan Dorpsrand De Teuge, met herplantplicht, nabij Baankstraat, Brummen kad. BRUMMEN-C-1554.</text:span>
          </text:p>
            <text:p text:style-name="common-al"/>
            <text:p text:style-name="common-al"/>
            <text:p text:style-name="common-al">
            <text:span text:style-name="nadrukvet">Kenmerk:</text:span> 2023-204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9-01-2024</text:p>
            <text:p text:style-name="common-al">
            <text:span text:style-name="nadrukvet">Omschrijving:</text:span> het kappen van 23 sparren (Picea) in plan Dorpsrand De Teuge, met herplantplicht</text:p>
            <text:p text:style-name="common-al">
            <text:span text:style-name="nadrukvet">Locatie:</text:span> nabij Baankstraat, Brummen kad. BRUMMEN-C-1554</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26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45</meta:user-defined>
    <meta:user-defined meta:name="DCTERMS.abstract">Gemeente Brummen - Verleend reguliere omgevingsvergunning, het kappen van 23 sparren (Picea) in plan Dorpsrand De Teuge, met herplantplicht, nabij Baankstraat, Brummen kad. BRUMMEN-C-1554.</meta:user-defined>
    <dc:language>nl</dc:language>
    <meta:user-defined meta:name="OVERHEIDop.locatietype/OVERHEIDop.gebiedsmarkering">Adres</meta:user-defined>
    <meta:user-defined meta:name="DC.title">Gemeente Brummen - Verleend reguliere omgevingsvergunning, het kappen van 23 sparren (Picea) in plan Dorpsrand De Teuge, met herplantplicht, nabij Baankstraat, Brummen kad. BRUMMEN-C-1554.</meta:user-defined>
    <meta:user-defined meta:name="DCTERMS.W3CDTF/DCTERMS.available">2024-01-23</meta:user-defined>
    <meta:user-defined meta:name="DCTERMS.W3CDTF/OVERHEIDop.jaargang">2024</meta:user-defined>
    <meta:user-defined meta:name="OVERHEIDop.publicationIssue">36264</meta:user-defined>
    <meta:user-defined meta:name="OVERHEIDop.GmbID/DC.identifier">gmb-2024-36264</meta:user-defined>
    <meta:user-defined meta:name="OVERHEIDop.versieInformatie"/>
  </office:meta>
</office:document-meta>
</file>