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loterij in de periode van 13 augustus 2024 t/m 21 maart 2025 aan Schrevenhofsweg 21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loterijvergunning (artikel 3 Wet op de kansspelen) / Schrevenhofsweg 21, 6112 AB te Sint Joost / verzonden 12 augustus 2024 / het organiseren van een loterij in de periode van 13 augustus 2024 t/m 21 maart 2025.</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63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in de periode van 13 augustus 2024 t/m 21 maart 2025 aan Schrevenhofsweg 21 te Sint Joost</meta:user-defined>
    <meta:user-defined meta:name="DCTERMS.W3CDTF/DCTERMS.available">2024-08-22</meta:user-defined>
    <meta:user-defined meta:name="DCTERMS.W3CDTF/OVERHEIDop.jaargang">2024</meta:user-defined>
    <meta:user-defined meta:name="OVERHEIDop.publicationIssue">362639</meta:user-defined>
    <meta:user-defined meta:name="OVERHEIDop.GmbID/DC.identifier">gmb-2024-362639</meta:user-defined>
    <meta:user-defined meta:name="OVERHEIDop.versieInformatie"/>
  </office:meta>
</office:document-meta>
</file>