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Slenke 3/3a 7683PA Den Ham, zaaknummer TR-Z2024-001166, het realiseren van een woningsplits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lenke 3/3a 7683PA Den Ham</text:p>
            <text:p text:style-name="common-al">
            <text:span text:style-name="nadrukvet">Project:</text:span> het realiseren van een woningsplitsing</text:p>
            <text:p text:style-name="common-al">
            <text:span text:style-name="nadrukvet">Verzonden: </text:span>20-08-2024</text:p>
            <text:p text:style-name="common-al"/>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263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3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3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4-001166</meta:user-defined>
    <meta:user-defined meta:name="DCTERMS.abstract">het realiseren van een woningsplits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 Slenke 3/3a 7683PA Den Ham, zaaknummer TR-Z2024-001166, het realiseren van een woningsplitsing.</meta:user-defined>
    <meta:user-defined meta:name="DCTERMS.W3CDTF/DCTERMS.available">2024-08-22</meta:user-defined>
    <meta:user-defined meta:name="DCTERMS.W3CDTF/OVERHEIDop.jaargang">2024</meta:user-defined>
    <meta:user-defined meta:name="OVERHEIDop.publicationIssue">362638</meta:user-defined>
    <meta:user-defined meta:name="OVERHEIDop.GmbID/DC.identifier">gmb-2024-362638</meta:user-defined>
    <meta:user-defined meta:name="OVERHEIDop.versieInformatie"/>
  </office:meta>
</office:document-meta>
</file>