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High Tech Triathlon, Professor Holstlaan 565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654 </text:p>
            <text:p text:style-name="common-al"> Omschrijving: Evenementenvergunning High Tech Triath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Holstlaan 5656AA Eindhoven</text:p>
              </text:list-item>
            </text:list>
            <text:p text:style-name="common-al"> Soort aanvraag: A-evenement, Ontheffing art. 35 Alcoholwet </text:p>
            <text:p text:style-name="common-al"> Besluit: High Tech Triathlon en art 35 Alcoholwet </text:p>
            <text:p text:style-name="common-al"> Besluitdatum: 20-08-2024 </text:p>
            <text:p text:style-name="common-al"> Heeft u direct belang bij deze beslissing? Dan kunt u binnen zes weken, na 20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54</meta:user-defined>
    <meta:user-defined meta:name="DCTERMS.abstract">Evenementenvergunning High Tech Triathlon</meta:user-defined>
    <dc:language>nl</dc:language>
    <meta:user-defined meta:name="OVERHEIDop.locatietype/OVERHEIDop.gebiedsmarkering">Punt</meta:user-defined>
    <meta:user-defined meta:name="DC.title">Besluit op aanvraag: Evenementenvergunning High Tech Triathlon, Professor Holstlaan 5656AA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33</meta:user-defined>
    <meta:user-defined meta:name="OVERHEIDop.GmbID/DC.identifier">gmb-2024-362633</meta:user-defined>
    <meta:user-defined meta:name="OVERHEIDop.versieInformatie"/>
  </office:meta>
</office:document-meta>
</file>